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48cm" style:rel-column-width="19464*"/>
    </style:style>
    <style:style style:name="Tabelle1.B" style:family="table-column">
      <style:table-column-properties style:column-width="11.95cm" style:rel-column-width="4607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style:font-name="Courier New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nblatt 1<text:tab/><text:tab/><text:tab/><text:tab/>Unterrichtseinheit elektronische Klangerzeugung </text:p>
      <text:p text:style-name="Standard"/>
      <text:p text:style-name="P1">Synthesizer 1 - Oszillator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Frage </text:p>
          </table:table-cell>
          <table:table-cell table:style-name="Tabelle1.B1" office:value-type="string">
            <text:p text:style-name="P2">Stichpunktartige Notizen</text:p>
          </table:table-cell>
        </table:table-row>
        <table:table-row>
          <table:table-cell table:style-name="Tabelle1.A2" office:value-type="string">
            <text:p text:style-name="Table_20_Contents">1. Beschreibe die Aufgabe eines Oszillators innerhalb eines Synthesizers.</text:p>
          </table:table-cell>
          <table:table-cell table:style-name="Tabelle1.B2" office:value-type="string">
            <text:p text:style-name="P3">Der Oszillator erzeugt hörbare Schwingungen. Er ist für die Erzeugung von Klängen zuständig.</text:p>
            <text:p text:style-name="P3">Bei einem Analog-Synthesizer kann ein Oszillator nur eine begrenzten Menge an <text:span text:style-name="T1">Wellenformentypen</text:span> wiedergeben.</text:p>
          </table:table-cell>
        </table:table-row>
        <table:table-row>
          <table:table-cell table:style-name="Tabelle1.A2" office:value-type="string">
            <text:p text:style-name="Table_20_Contents">2. Vergleiche den Synthesizer mit einem Klavier. Welches Bauteil eines Klaviers ist am ehesten mit dem Oszillator vergleichbar? Begründe Deine Antwort.</text:p>
          </table:table-cell>
          <table:table-cell table:style-name="Tabelle1.B2" office:value-type="string">
            <text:p text:style-name="P3">Die <text:span text:style-name="T1">Saite</text:span> eines Klaviers entspricht dem Oszillator eines Synthesizers.</text:p>
            <text:p text:style-name="P3"/>
            <text:p text:style-name="P3">Die Saite wird durch den Schlag eines Filzhammers in Schwingung versetzt. Es kann nur eine spezielle klaviertypische Wellenform <text:s/>erzeugt werden. </text:p>
          </table:table-cell>
        </table:table-row>
        <table:table-row>
          <table:table-cell table:style-name="Tabelle1.A2" office:value-type="string">
            <text:p text:style-name="Table_20_Contents">3. Erkläre kurz die Funktion des Oszilloskops.</text:p>
          </table:table-cell>
          <table:table-cell table:style-name="Tabelle1.B2" office:value-type="string">
            <text:p text:style-name="P3">Ein Oszilloskop macht <text:span text:style-name="T1">Spannungsstärken</text:span> und deren Veränderung bzw. deren Verlauf sichtbar. Damit kann man elektrische Schwingungen optisch darstellen. Ein Oszilloskop reagiert sehr schnell, daher sind auch schnelle Spannungsänderungen (Schwingungen mit hoher Frequenz) darstellbar.</text:p>
          </table:table-cell>
        </table:table-row>
        <table:table-row>
          <table:table-cell table:style-name="Tabelle1.A2" office:value-type="string">
            <text:p text:style-name="Table_20_Contents">4. Was sind Welleformen?</text:p>
          </table:table-cell>
          <table:table-cell table:style-name="Tabelle1.B2" office:value-type="string">
            <text:p text:style-name="P3">Die Wellenform ist <text:span text:style-name="T1">der zeitliche Verlauf einer Schwingung</text:span>. Eine Wellenform beschreibt das <text:span text:style-name="T1">Aussehen</text:span> eines Schwingungsverlaufs auf einem Oszilloskop.</text:p>
          </table:table-cell>
        </table:table-row>
        <table:table-row>
          <table:table-cell table:style-name="Tabelle1.A2" office:value-type="string">
            <text:p text:style-name="Table_20_Contents">6. Erkläre die Begriffe Sinus, Dreieck, Rechteck, Puls, Sägezahn und Rauschen.</text:p>
          </table:table-cell>
          <table:table-cell table:style-name="Tabelle1.B2" office:value-type="string">
            <text:p text:style-name="P3">Dies sind Bezeichnungen für ganz bestimmte Wellenformen. Sie werden nach ihrem Aussehen auf einem Oszilloskop benannt. Die Sinusschwingung ist die einfachste Wellenform. Die Sinusschwingung ist als „<text:span text:style-name="T1">Sinuston</text:span>“ hörbar. Der Sinuston wird gleichbedeutend auch als „Ton“ bezeichnet. Die musikalische Bezeichnung „Ton“ meint aber eigentlich einen <text:span text:style-name="T1">Klang</text:span>.</text:p>
            <text:p text:style-name="P3">Dreieck, Rechteck, Puls und Sägezahn sind solche Klänge. Sie bestehen jeweils aus einzelnen übereinandergelagerten Sinusschwingungen. Mittels eines Filters kann man die einzelnen <text:span text:style-name="T1">Teiltöne</text:span> der Klänge hörbar machen.</text:p>
          </table:table-cell>
        </table:table-row>
        <table:table-row>
          <table:table-cell table:style-name="Tabelle1.A2" office:value-type="string">
            <text:p text:style-name="Table_20_Contents">7. Welchen Einfluss haben Veränderungen der Pulsweite auf den Klang?</text:p>
          </table:table-cell>
          <table:table-cell table:style-name="Tabelle1.B2" office:value-type="string">
            <text:p text:style-name="P3">Je größer die Pulsweite (Drehregler wird nach rechts gedreht) desto mehr hohe Töne und desto weniger tiefe Töne enthält der Kla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8T13:41:11</meta:creation-date>
    <dc:date>2008-03-04T21:37:04</dc:date>
    <meta:print-date>2008-03-04T21:34:30</meta:print-date>
    <dc:language>de-DE</dc:language>
    <meta:editing-cycles>18</meta:editing-cycles>
    <meta:editing-duration>PT1H3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273" meta:character-count="2095"/>
  </office:meta>
</office:document-meta>
</file>