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048cm" style:rel-column-width="19464*"/>
    </style:style>
    <style:style style:name="Tabelle1.B" style:family="table-column">
      <style:table-column-properties style:column-width="11.95cm" style:rel-column-width="4607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style:font-name="Courier New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fgabenblatt 4<text:tab/><text:tab/><text:tab/><text:tab/>Unterrichtseinheit elektronische Klangerzeugung </text:p>
      <text:p text:style-name="Standard"/>
      <text:p text:style-name="P1">Synthesizer 4 - ADSR Hüllkurve für Filter 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Frage </text:p>
          </table:table-cell>
          <table:table-cell table:style-name="Tabelle1.B1" office:value-type="string">
            <text:p text:style-name="P2">Stichpunktartige Notizen</text:p>
          </table:table-cell>
        </table:table-row>
        <table:table-row>
          <table:table-cell table:style-name="Tabelle1.A2" office:value-type="string">
            <text:p text:style-name="Table_20_Contents">1. Welchen Effekt hat die ADSR Hüllkurve auf den Klang, wenn man sie mit dem Filter verbindet?</text:p>
          </table:table-cell>
          <table:table-cell table:style-name="Tabelle1.B2" office:value-type="string">
            <text:p text:style-name="P3">Der Klang kann einen gezielten Verlauf von <text:span text:style-name="T1">obertonreich</text:span> <text:s/>zu <text:span text:style-name="T1">obertonarm</text:span> bzw. umgekehrt vollführen. Dabei ändert sich nur die <text:span text:style-name="T1">Klangfarbe</text:span> aber nicht die <text:span text:style-name="T1">Tonhöhe</text:span>.</text:p>
            <text:p text:style-name="P3"/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>2. Welchen Parameter des Filters kann man mit der ADSR Hüllkurve am sinnvollsten steuern?</text:p>
          </table:table-cell>
          <table:table-cell table:style-name="Tabelle1.B2" office:value-type="string">
            <text:p text:style-name="P3">Man kann sinnvoller Weise die <text:span text:style-name="T1">Grenzfrequenz</text:span> des Filters steuern.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>3. Versuche dem Synthesizer ein „Quak“ zu entlocken.</text:p>
            <text:p text:style-name="Table_20_Contents"/>
            <text:p text:style-name="Table_20_Contents">Wie muss die ADSR Hüllkurve dafür eingestellt sein?</text:p>
          </table:table-cell>
          <table:table-cell table:style-name="Tabelle1.B2" office:value-type="string">
            <text:p text:style-name="P3"><text:span text:style-name="T1">Einschwingzeit (Attack)</text:span> muss auf einen mittleren Wert zwischen 3 und 6 gestellt werden.</text:p>
            <text:p text:style-name="P3"/>
            <text:p text:style-name="P3">Der <text:span text:style-name="T1">Haltepegel (Sustain)</text:span> wird sehr hoch eingestellt.</text:p>
            <text:p text:style-name="P3"/>
            <text:p text:style-name="P3"/>
            <text:p text:style-name="P3">Die <text:span text:style-name="T1">Hükllkurve</text:span> für den Lautstärkenverlauf sollte dabei <text:s/>so eingestellt werden, dass der Klang sehr schnell einschwingt (Attack=0)</text:p>
            <text:p text:style-name="P3"/>
            <text:p text:style-name="P3">Die Taste muss nach Erreichen der Maximallautstärke losgelassen werden.</text:p>
            <text:p text:style-name="P3"/>
            <text:p text:style-name="P3"/>
          </table:table-cell>
        </table:table-row>
        <table:table-row>
          <table:table-cell table:style-name="Tabelle1.A2" office:value-type="string">
            <text:p text:style-name="Table_20_Contents">4. Vergleiche den Filter eines Synthesizers mit der menschlichen Stimme. Welche Gemeinsamkeiten ergeben sich zwischen Anatomie des Menschen und der elektronischen Klangerzeugung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2" office:value-type="string">
            <text:p text:style-name="P3"><text:span text:style-name="T1">Das Filter</text:span> entspricht in etwa dem <text:span text:style-name="T1">Mundraum</text:span>. Die Beeinflussung des Klangs der Stimme, die ein Mensch durch Verformen des Mundraumes und die Größe der Mundöffnung erzeugen kann, erzeugt ähnliche Frequenzauslöschungen wie ein Filter.</text:p>
            <text:p text:style-name="P3">Wobei das Volumen von Mund und Rachen generell vergleichbar mit dem Resonanz-Parameter ist und die Öffnung des Mundes mit dem Grenzfrequenz-Paramter vergleichbar ist.</text:p>
            <text:p text:style-name="P3">Der Oszillator entspricht in etwa den menschlichen Stimmbänder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12-08T13:41:11</meta:creation-date>
    <dc:date>2007-12-30T03:26:38</dc:date>
    <dc:language>de-DE</dc:language>
    <meta:editing-cycles>18</meta:editing-cycles>
    <meta:editing-duration>PT39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228" meta:character-count="1624"/>
  </office:meta>
</office:document-meta>
</file>