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048cm" style:rel-column-width="19464*"/>
    </style:style>
    <style:style style:name="Tabelle1.B" style:family="table-column">
      <style:table-column-properties style:column-width="11.95cm" style:rel-column-width="4607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style:font-name="Courier New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fgabenblatt 6<text:tab/><text:tab/><text:tab/><text:tab/>Unterrichtseinheit elektronische Klangerzeugung </text:p>
      <text:p text:style-name="Standard"/>
      <text:p text:style-name="P1">Synthesizer 6 - Tonhöhenhüllkurve</text:p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Frage </text:p>
          </table:table-cell>
          <table:table-cell table:style-name="Tabelle1.B1" office:value-type="string">
            <text:p text:style-name="P2">Stichpunktartige Notizen</text:p>
          </table:table-cell>
        </table:table-row>
        <table:table-row>
          <table:table-cell table:style-name="Tabelle1.A2" office:value-type="string">
            <text:p text:style-name="Table_20_Contents">1. Welche Instrumente haben beim Spielen keine konstante Tonhöhe?</text:p>
          </table:table-cell>
          <table:table-cell table:style-name="Tabelle1.B2" office:value-type="string">
            <text:p text:style-name="P3">Trommeln, </text:p>
            <text:p text:style-name="P3">(Auch alle Zupfinstrumente, beim Anzupfen einer Gitarrensaite klingt diese beispielsweise immer etwas höher als beim Ausklingen)</text:p>
            <text:p text:style-name="P3"/>
            <text:p text:style-name="P3"/>
            <text:p text:style-name="P3"/>
          </table:table-cell>
        </table:table-row>
        <table:table-row>
          <table:table-cell table:style-name="Tabelle1.A2" office:value-type="string">
            <text:p text:style-name="Table_20_Contents">2. Wie heißt die Tonhöhenhüllkurve auf Englisch?</text:p>
          </table:table-cell>
          <table:table-cell table:style-name="Tabelle1.B2" office:value-type="string">
            <text:p text:style-name="P3"><text:span text:style-name="T1">Pitch Envelope Generator</text:span> (PEG)</text:p>
            <text:p text:style-name="P3"/>
            <text:p text:style-name="P3"/>
            <text:p text:style-name="P3"/>
          </table:table-cell>
        </table:table-row>
        <table:table-row>
          <table:table-cell table:style-name="Tabelle1.A2" office:value-type="string">
            <text:p text:style-name="Table_20_Contents">3. Nenne weitere Einsatzmöglichkeiten der Tonhöhenhüllkurve bei der Effekt- und Klangprogrammierung.</text:p>
          </table:table-cell>
          <table:table-cell table:style-name="Tabelle1.B2" office:value-type="string">
            <text:p text:style-name="P3">Nachahmung des <text:span text:style-name="T1">Doppler-Effekts</text:span> beim vorbeifahrenden Auto.</text:p>
            <text:p text:style-name="P3">Nachahmung von Silvesterböllern.</text:p>
            <text:p text:style-name="P3">Nachahmung von gleitenden Tonhöhenveränderungen verschiedener Musikinstrumente</text:p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12-08T13:41:11</meta:creation-date>
    <dc:date>2007-12-30T05:20:08</dc:date>
    <dc:language>de-DE</dc:language>
    <meta:editing-cycles>28</meta:editing-cycles>
    <meta:editing-duration>PT42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75" meta:character-count="678"/>
  </office:meta>
</office:document-meta>
</file>